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0518708 verleende vergunning voor het verbreden van een waterloop bij de Haffelderweg in Den 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1-03-2019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768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2768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9.0518708 verleende vergunning voor het verbreden van een waterloop bij de Haffelderweg in Den 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2768</meta:user-defined>
    <meta:user-defined meta:name="OVERHEIDop.WsbID/DC.identifier">wsb-2019-2768</meta:user-defined>
    <meta:user-defined meta:name="OVERHEID.TaxonomieBeleidsagenda/OVERHEID.category">Ruimte en infrastructuur | Organisatie en beleid</meta:user-defined>
    <meta:user-defined meta:name="DCTERMS.abstract">het verbreden van een waterloop bij de Haffelderweg in Den Bur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91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656.012 562508.25</meta:user-defined>
    <meta:user-defined meta:name="OVERHEIDop.versieInformatie"/>
  </office:meta>
</office:document-meta>
</file>