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741 verleende vergunning voor het tijdelijk verhogen van het waterpeil in een waterloop nabij Parallelweg 15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741 verleende vergunning voor het tijdelijk verhogen van het waterpeil in een waterloop nabij Parallelweg 15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66</meta:user-defined>
    <meta:user-defined meta:name="OVERHEIDop.WsbID/DC.identifier">wsb-2019-2766</meta:user-defined>
    <meta:user-defined meta:name="OVERHEID.TaxonomieBeleidsagenda/OVERHEID.category">Ruimte en infrastructuur | Organisatie en beleid</meta:user-defined>
    <meta:user-defined meta:name="DCTERMS.abstract">het tijdelijk verhogen van het waterpeil in een waterloop nabij Parallelweg 15 in Sint Maartensvlot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EE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47.997 532990.227</meta:user-defined>
    <meta:user-defined meta:name="OVERHEIDop.versieInformatie"/>
  </office:meta>
</office:document-meta>
</file>