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517512 verleende vergunning voor dempen/versmallen waterloop ten noorden van Pieter Janszoon Jongstraat 96, verbreden van een waterloop ten zuiden van De Gouw in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6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6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6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517512 verleende vergunning voor dempen/versmallen waterloop ten noorden van Pieter Janszoon Jongstraat 96, verbreden van een waterloop ten zuiden van De Gouw in Lutj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2764</meta:user-defined>
    <meta:user-defined meta:name="OVERHEIDop.WsbID/DC.identifier">wsb-2019-2764</meta:user-defined>
    <meta:user-defined meta:name="OVERHEID.TaxonomieBeleidsagenda/OVERHEID.category">Ruimte en infrastructuur | Organisatie en beleid</meta:user-defined>
    <meta:user-defined meta:name="DCTERMS.abstract">dempen/versmallen waterloop ten noorden van Pieter Janszoon Jongstraat 96, verbreden van een waterloop ten zuiden van De Gouw in Lutjebroe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4LH 10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2399.071 523481.177</meta:user-defined>
    <meta:user-defined meta:name="OVERHEIDop.versieInformatie"/>
  </office:meta>
</office:document-meta>
</file>