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Philipsstraat 18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en graven van een oppervlaktewaterlichaam A, het verwijderen en aanbrengen van beplanting langs een oppervlaktewaterlichaam A, het lozen van water afkomstig van nieuw verhard oppervlak middels vier uitstroomvoorzieningen in een oppervlaktewaterlichaam A en het aanleggen van twee vlonders met damwand in een oppervlaktewaterlichaam A ter plaatse van Philipsstraat 18 te Leusden.</text:p>
            <text:p text:style-name="common-al">De vergunning is verzonden op 11 maart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maart tot en met 24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1328767/13665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Philipsstraat 18 te Leus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63</meta:user-defined>
    <meta:user-defined meta:name="OVERHEIDop.WsbID/DC.identifier">wsb-2019-2763</meta:user-defined>
    <meta:user-defined meta:name="OVERHEID.TaxonomieBeleidsagenda/OVERHEID.category">Natuur en milieu | Organisatie en beleid</meta:user-defined>
    <meta:user-defined meta:name="OVERHEIDop.referentienummer">1328767/1366548</meta:user-defined>
    <meta:user-defined meta:name="DCTERMS.abstract">watervergunning voor diverse werkzaamheden ter plaatse van Philipsstraat 18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3LC 18</meta:user-defined>
    <meta:user-defined meta:name="OVERHEIDop.woonplaats">Leusden</meta:user-defined>
    <meta:user-defined meta:name="OVERHEIDop.straatnaam">Philips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n|exb-2019-13162</meta:user-defined>
    <meta:user-defined meta:name="OVERHEID.EPSG28992/DC.spatial">157161 461776</meta:user-defined>
    <meta:user-defined meta:name="OVERHEIDop.versieInformatie"/>
  </office:meta>
</office:document-meta>
</file>