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1435 aanbrengen van een (tijdelijke) stuw, locatie polder Rohel te Buitenpost, nabij de kruising Rohelsterweg-De Tjoele</text:p>
      <text:section text:name="zakelijke-mededeling_id1-3-2" text:style-name="zakelijke-mededeling">
        <text:section text:name="zakelijke-mededeling-tekst_id1-3-2-1" text:style-name="zakelijke-mededeling-tekst">
          <text:section text:name="tekst_id1-3-2-1-1" text:style-name="tekst">
            <text:p text:style-name="common-al">Op 11 maart 2019 heeft het dagelijks bestuur van Wetterskip Fryslân een watervergunning verleend aan Provincie Fryslân, Leeuwarden, voor het aanbrengen van een (tijdelijke) stuw bij polder Rohel polder Rohel te Buitenpost, nabij de kruising Rohelsterweg-De Tjoele.</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efoonnummer 058-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1435 aanbrengen van een (tijdelijke) stuw, locatie polder Rohel te Buitenpost, nabij de kruising Rohelsterweg-De Tjoe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62</meta:user-defined>
    <meta:user-defined meta:name="OVERHEIDop.WsbID/DC.identifier">wsb-2019-276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85XB</meta:user-defined>
    <meta:user-defined meta:name="OVERHEIDop.woonplaats">Buitenpost</meta:user-defined>
    <meta:user-defined meta:name="OVERHEIDop.straatnaam">Rohelster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05987 584098</meta:user-defined>
    <meta:user-defined meta:name="OVERHEIDop.versieInformatie"/>
  </office:meta>
</office:document-meta>
</file>