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7016 verleende vergunning voor het wijzigen van de vergunning voor het dempen, graven en verbreden van waterlopen en de aanleg van dammen bij zorgcentrum Noorderhaven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7016 verleende vergunning voor het wijzigen van de vergunning voor het dempen, graven en verbreden van waterlopen en de aanleg van dammen bij zorgcentrum Noorderhaven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61</meta:user-defined>
    <meta:user-defined meta:name="OVERHEIDop.WsbID/DC.identifier">wsb-2019-2761</meta:user-defined>
    <meta:user-defined meta:name="OVERHEID.TaxonomieBeleidsagenda/OVERHEID.category">Ruimte en infrastructuur | Organisatie en beleid</meta:user-defined>
    <meta:user-defined meta:name="DCTERMS.abstract">het wijzigen van de vergunning voor het dempen, graven en verbreden van waterlopen en de aanleg van dammen bij zorgcentrum Noorderhaven in Juliana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RA 324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42.461 543993.023</meta:user-defined>
    <meta:user-defined meta:name="OVERHEIDop.versieInformatie"/>
  </office:meta>
</office:document-meta>
</file>