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832 verleende vergunning voor het realiseren van natuurvriendelijke oeververdediging ten westen van Middelie 29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832 verleende vergunning voor het realiseren van natuurvriendelijke oeververdediging ten westen van Middelie 29 in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76</meta:user-defined>
    <meta:user-defined meta:name="OVERHEIDop.WsbID/DC.identifier">wsb-2019-276</meta:user-defined>
    <meta:user-defined meta:name="OVERHEID.TaxonomieBeleidsagenda/OVERHEID.category">Ruimte en infrastructuur | Organisatie en beleid</meta:user-defined>
    <meta:user-defined meta:name="DCTERMS.abstract">het realiseren van natuurvriendelijke oeververdediging ten westen van Middelie 29 in Middel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910.46 506525.05</meta:user-defined>
    <meta:user-defined meta:name="OVERHEIDop.versieInformatie"/>
  </office:meta>
</office:document-meta>
</file>