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138 diverse werkzaamheden ter plaatse van De nieuwe A -pier te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februari 2019 een besluit genomen aan Aircraft fuel Supply B.V. voor het ontgraven, tijdelijk hebben en weer aanvullen van leidingsleuven en het aanbrengen, tijdelijk hebben en weer wegnemen van horizontale bemaling in combinatie met open bemaling in verband met het uitvoeren van bemalingswerkzaamheden in de bodem in gebieden met sterke kwel/wegzijging in de Haarlemmermeerpolder; dit in verband met het aanleggen van een kerosine leidingnetwerk ten behoeve van de nieuwe A-Pier te Schiphol in de gemeente Haarlemmermeer. </text:p>
            <text:p text:style-name="common-al"/>
            <text:p text:style-name="common-al">De stukken liggen tot en met 11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J. Elst van de afdeling Vergunningverlening &amp; Handhaving, telefoon (071) 306 34 54. </text:p>
            <text:p text:style-name="common-al"/>
            <text:p text:style-name="last-al">Leiden, 28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138 diverse werkzaamheden ter plaatse van De nieuwe A -pier te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58</meta:user-defined>
    <meta:user-defined meta:name="OVERHEIDop.WsbID/DC.identifier">wsb-2019-27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V 6</meta:user-defined>
    <meta:user-defined meta:name="OVERHEIDop.woonplaats">Schiphol</meta:user-defined>
    <meta:user-defined meta:name="OVERHEIDop.straatnaam">Oude Vijfhuiz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138|exb-2019-13057</meta:user-defined>
    <meta:user-defined meta:name="OVERHEID.EPSG28992/DC.spatial">112995 479220</meta:user-defined>
    <meta:user-defined meta:name="OVERHEIDop.versieInformatie"/>
  </office:meta>
</office:document-meta>
</file>