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470 vervangen en hebben van een brug ter plaatse van kadastraal perceel sectie A nummer 11584 in de gemeen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maart 2019 een vergunning verleend aan Gemeente Leiderdorp voor het vervangen en hebben van de brug H064 over een hoofdwatergang ter plaatse van kadastraal perceel sectie A, nummer 11584 in de gemeente Leiderdorp. </text:p>
            <text:p text:style-name="common-al"/>
            <text:p text:style-name="common-al">Maatwerk besluit genomen voor het plaatsen en tijdelijk hebben van een ponton ten behoeve van het vervangen van de brug ter plaatse van kadastraal perceel sectie A,nummer 11584 in de gemeente Leiderdorp. </text:p>
            <text:p text:style-name="common-al"/>
            <text:p text:style-name="common-al">De stukken liggen tot en met 18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text:p>
            <text:p text:style-name="common-al"/>
            <text:p text:style-name="last-al"> Leiden, 7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5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5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5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470 vervangen en hebben van een brug ter plaatse van kadastraal perceel sectie A nummer 11584 in de gemeente Leider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757</meta:user-defined>
    <meta:user-defined meta:name="OVERHEIDop.WsbID/DC.identifier">wsb-2019-27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52XP 33</meta:user-defined>
    <meta:user-defined meta:name="OVERHEIDop.woonplaats">Leiderdorp</meta:user-defined>
    <meta:user-defined meta:name="OVERHEIDop.straatnaam">Brittenstei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470|exb-2019-13056</meta:user-defined>
    <meta:user-defined meta:name="OVERHEID.EPSG28992/DC.spatial">96062 463373</meta:user-defined>
    <meta:user-defined meta:name="OVERHEIDop.versieInformatie"/>
  </office:meta>
</office:document-meta>
</file>