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725 voor het slopenen en vernieuwbouwen van een woning ter plaatse van Voorweg 232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aart 2019 een vergunning verleend aan Leda B.V., Vinkenborghlaan 17 , 2265 GG Leidschendam voor Het slopen en vernieuwbouwen met gebruikmaken van bestaande fundering van een woning in de kern- en beschermingszone van de waterkering en in kwelgevoelig gebied ter plaatse van Voorweg 232 in Zoetermeer. </text:p>
            <text:p text:style-name="common-al"/>
            <text:p text:style-name="common-al">De stukken liggen tot en met 1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Hartman van de afdeling Vergunningverlening &amp; Handhaving, telefoon (071) 306 34 54. </text:p>
            <text:p text:style-name="common-al"/>
            <text:p text:style-name="last-al">Leiden, 7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725 voor het slopenen en vernieuwbouwen van een woning ter plaatse van Voorweg 232 in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56</meta:user-defined>
    <meta:user-defined meta:name="OVERHEIDop.WsbID/DC.identifier">wsb-2019-27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6NL 232</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725|exb-2019-13055</meta:user-defined>
    <meta:user-defined meta:name="OVERHEID.EPSG28992/DC.spatial">90077 454088</meta:user-defined>
    <meta:user-defined meta:name="OVERHEIDop.versieInformatie"/>
  </office:meta>
</office:document-meta>
</file>