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2665 graven van een watergang ten zuiden van het nieuwe Sierra 2 platform op de luchthaven Schiphol</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5 maart 2019 een vergunning verleend aan Schiphol Nederland B.V. voor het graven van een watergang met een lengte van circa 10 meter en een bodembreedte van 1 meter ten zuiden van het nieuwe Sierra 2 platform op de luchthaven Schiphol in de gemeente Haarlemmermeer, kadastraal bekend als sectie AK nummer 3007 gemeente Haarlemmermeer. En het bijboeken van 10 m² bij het positieve saldo van de Bergings Rekening Courant Schiphol voor peilvak GH-140.04.02 van de Haarlemmermeerpolder. </text:p>
            <text:p text:style-name="common-al"/>
            <text:p text:style-name="common-al">Maatwerk besluit genomen voor het uitvoeren van een ontgraving dieper dan 1,50 m min maaiveld in kwetsbaar kwelgebied in de Haarlemmermeerpolder ten behoeve van het realiseren van een watergang ten zuiden van het nieuwe Sierra 2 platform op de luchthaven Schiphol in de gemeente Haarlemmermeer. </text:p>
            <text:p text:style-name="common-al"/>
            <text:p text:style-name="common-al">De stukken liggen tot en met 16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J. Elst van de afdeling Vergunningverlening &amp; Handhaving, telefoon (071) 306 34 54. </text:p>
            <text:p text:style-name="common-al"/>
            <text:p text:style-name="last-al">Leiden, 5 maart 2019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5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5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5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2665 graven van een watergang ten zuiden van het nieuwe Sierra 2 platform op de luchthaven Schipho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3</meta:user-defined>
    <meta:user-defined meta:name="OVERHEIDop.publicationIssue">2755</meta:user-defined>
    <meta:user-defined meta:name="OVERHEIDop.WsbID/DC.identifier">wsb-2019-275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LM 40</meta:user-defined>
    <meta:user-defined meta:name="OVERHEIDop.woonplaats">Schiphol</meta:user-defined>
    <meta:user-defined meta:name="OVERHEIDop.straatnaam">Folkston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2665|exb-2019-13054</meta:user-defined>
    <meta:user-defined meta:name="OVERHEID.EPSG28992/DC.spatial">112295 478317</meta:user-defined>
    <meta:user-defined meta:name="OVERHEIDop.versieInformatie"/>
  </office:meta>
</office:document-meta>
</file>