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2679 diverse werkzaamheden ter plaatse van de nieuwbouw van de Base te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maart 2019 een besluit genomen aan Schiphol Nederland BV voor het ontgraven, tijdelijk hebben en weer aanvullen van bouwputten en sleuven en het aanbrengen, tijdelijk hebben en weer wegnemen van open bemaling indien nodig aangevuld met verticale bemaling in verband met het uitvoeren van bemalingswerkzaamheden in de bodem in gebieden met sterke kwel/wegzijging in de Haarlemmermeerpolder; benodigd bij de maaiveldinrichting tijdens de nieuwbouw van de Base D te Schiphol in de gemeente Haarlemmermeer. </text:p>
            <text:p text:style-name="common-al"/>
            <text:p text:style-name="common-al">De stukken liggen tot en met 17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bneer J. Elst van de afdeling Vergunningverlening &amp; Handhaving, telefoon (071) 306 34 54. </text:p>
            <text:p text:style-name="common-al"/>
            <text:p text:style-name="last-al">Leiden, 6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2679 diverse werkzaamheden ter plaatse van de nieuwbouw van de Base te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54</meta:user-defined>
    <meta:user-defined meta:name="OVERHEIDop.WsbID/DC.identifier">wsb-2019-27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Uitkeer</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679|exb-2019-13053</meta:user-defined>
    <meta:user-defined meta:name="OVERHEID.EPSG28992/DC.spatial">111735 480130</meta:user-defined>
    <meta:user-defined meta:name="OVERHEIDop.versieInformatie"/>
  </office:meta>
</office:document-meta>
</file>