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8-015147 diverse werkzaamheden ter hoogte van Leidsevaart 233 in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7 maart 2019 een vergunning verleend aan Gemeente Teylingen, dhr. Mulder, Wilhelminalaan 25, 2171CS Sassenheim voor </text:p>
            <text:p text:style-name="common-al">a. Het (tijdelijk) dempen van een hoofdwatergang; </text:p>
            <text:p text:style-name="common-al">b. Het plaatsen van tijdelijke palen in de Haarlemmertrekvaart ten behoeve van de tijdelijke brug; </text:p>
            <text:p text:style-name="common-al">c. Grondverzet in de kern- en beschermingszone van de waterkering van de polder Boekhorst en de Zwetterpolder, een en ander ter hoogte van Leidsevaart 233 in Noordwijk. </text:p>
            <text:p text:style-name="common-al"/>
            <text:p text:style-name="common-al">De stukken liggen tot en met 18 april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neer J. Hiddinga van de afdeling Vergunningverlening &amp; Handhaving, telefoon (071) 306 34 54. </text:p>
            <text:p text:style-name="common-al"/>
            <text:p text:style-name="last-al">Leiden, 7 maart 2019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753</text:span><text:line-break/><text:date style:data-style-name="dag" text:fixed="true" text:date-value="2019-03-14"/><text:line-break/><text:date style:data-style-name="jaar" text:fixed="true" text:date-value="2019-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3</text:span><text:date style:data-style-name="nicedate" text:fixed="true" text:date-value="2019-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53</text:span><text:date style:data-style-name="nicedate" text:fixed="true" text:date-value="2019-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8-015147 diverse werkzaamheden ter hoogte van Leidsevaart 233 in Noord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4</meta:user-defined>
    <meta:user-defined meta:name="OVERHEIDop.publicationIssue">2753</meta:user-defined>
    <meta:user-defined meta:name="OVERHEIDop.WsbID/DC.identifier">wsb-2019-275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7958PD 1</meta:user-defined>
    <meta:user-defined meta:name="OVERHEIDop.woonplaats">Koekange</meta:user-defined>
    <meta:user-defined meta:name="OVERHEIDop.straatnaam">Noorderkanaal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8-015147|exb-2019-13052</meta:user-defined>
    <meta:user-defined meta:name="OVERHEID.EPSG28992/DC.spatial">216311 522085</meta:user-defined>
    <meta:user-defined meta:name="OVERHEIDop.versieInformatie"/>
  </office:meta>
</office:document-meta>
</file>