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19427 verleende vergunning voor het plaatsen van een beschoeiing bij De Swaan 10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5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19427 verleende vergunning voor het plaatsen van een beschoeiing bij De Swaan 10 in Zuid-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52</meta:user-defined>
    <meta:user-defined meta:name="OVERHEIDop.WsbID/DC.identifier">wsb-2019-2752</meta:user-defined>
    <meta:user-defined meta:name="OVERHEID.TaxonomieBeleidsagenda/OVERHEID.category">Ruimte en infrastructuur | Organisatie en beleid</meta:user-defined>
    <meta:user-defined meta:name="DCTERMS.abstract">het plaatsen van een beschoeiing bij De Swaan 10 in Zuid-Schar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2PW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087.509 523212.362</meta:user-defined>
    <meta:user-defined meta:name="OVERHEIDop.versieInformatie"/>
  </office:meta>
</office:document-meta>
</file>