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19059 verleende vergunning voor het verwijderen van een brug, maken van een dam met duiker en uitrit en ter compensatie verbreden van een waterloop bij Wormerweg 2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19059 verleende vergunning voor het verwijderen van een brug, maken van een dam met duiker en uitrit en ter compensatie verbreden van een waterloop bij Wormerweg 2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51</meta:user-defined>
    <meta:user-defined meta:name="OVERHEIDop.WsbID/DC.identifier">wsb-2019-2751</meta:user-defined>
    <meta:user-defined meta:name="OVERHEID.TaxonomieBeleidsagenda/OVERHEID.category">Ruimte en infrastructuur | Organisatie en beleid</meta:user-defined>
    <meta:user-defined meta:name="DCTERMS.abstract">het verwijderen van een brug, maken van een dam met duiker en uitrit en ter compensatie verbreden van een waterloop bij Wormerweg 2 in We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A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923.694 510619.698</meta:user-defined>
    <meta:user-defined meta:name="OVERHEIDop.versieInformatie"/>
  </office:meta>
</office:document-meta>
</file>