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8859 verleende vergunning voor het verbreden van een dam met duiker en uitrit en het verplaatsen van een peilscheidingsdam bij Langereis 4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8859 verleende vergunning voor het verbreden van een dam met duiker en uitrit en het verplaatsen van een peilscheidingsdam bij Langereis 40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9</meta:user-defined>
    <meta:user-defined meta:name="OVERHEIDop.WsbID/DC.identifier">wsb-2019-2749</meta:user-defined>
    <meta:user-defined meta:name="OVERHEID.TaxonomieBeleidsagenda/OVERHEID.category">Ruimte en infrastructuur | Organisatie en beleid</meta:user-defined>
    <meta:user-defined meta:name="DCTERMS.abstract">het verbreden van een dam met duiker en uitrit en het verplaatsen van een peilscheidingsdam bij Langereis 40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ME 4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0.972 526730.619</meta:user-defined>
    <meta:user-defined meta:name="OVERHEIDop.versieInformatie"/>
  </office:meta>
</office:document-meta>
</file>