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wijzigen naam en splitsen perceel voor bouwen woning, ter hoogte van Korte Meentweg 1 A, 3652 LG Woerdense Verlaat - AGV - WN2019-00037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eerder verleende vergunning gewijzigd. Dit wijzigingsbesluit is geregistreerd met zaaknummer WN2019-000378 en betreft een wijziging van de vergunning met kenmerk WN2018-007525 voor het wijzigen naam en splitsen perceel voor bouwen woning, ter hoogte van Korte Meentweg 1 A, 3652 LG Woerdense Verlaat.</text:p>
            <text:p text:style-name="tussenkopcur">Inzien van de stukken</text:p>
            <text:p text:style-name="common-al">Vanaf 13 maart 2019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M.J. van Gilst, telefoon 06 5169 1926 van de afdeling Vergunningen, Toezicht en Handhaving van Waternet. Als u daarbij ons zaaknummer WN2019-000378 vermeldt, kunnen wij u sneller helpen.</text:p>
            <text:p text:style-name="common-al"/>
            <text:p text:style-name="last-al">Amsterdam, 13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4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4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4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ijziging van de Watervergunning voor het wijzigen naam en splitsen perceel voor bouwen woning, ter hoogte van Korte Meentweg 1 A, 3652 LG Woerdense Verlaat - AGV - WN2019-00037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3</meta:user-defined>
    <meta:user-defined meta:name="OVERHEIDop.publicationIssue">2748</meta:user-defined>
    <meta:user-defined meta:name="OVERHEIDop.WsbID/DC.identifier">wsb-2019-274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52LG 1b</meta:user-defined>
    <meta:user-defined meta:name="OVERHEIDop.woonplaats">Woerdense Verlaat</meta:user-defined>
    <meta:user-defined meta:name="OVERHEIDop.straatnaam">Korte Meen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ijziging watervergunning|exb-2019-12998</meta:user-defined>
    <meta:user-defined meta:name="OVERHEID.EPSG28992/DC.spatial">119196 463026</meta:user-defined>
    <meta:user-defined meta:name="OVERHEIDop.versieInformatie"/>
  </office:meta>
</office:document-meta>
</file>