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vervangen van de Bullebakbrug B149 en het tijdelijk dempen van een deel van de Brouwersgracht, ter hoogte van Marnixstraat 1, 1015 TW Amsterdam - AGV - WN2019-0008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en vervangen van de Bullebakbrug B149 en het tijdelijk dempen van een deel van de Brouwersgracht, ter hoogte van Marnixstraat 1, 1015 TW Amsterdam.</text:p>
            <text:p text:style-name="tussenkopcur">Inzien van de stukken</text:p>
            <text:p text:style-name="common-al">Vanaf 13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0876 vermeldt, kunnen wij u sneller helpen.</text:p>
            <text:p text:style-name="common-al"/>
            <text:p text:style-name="last-al">Amsterdam, 13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4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en vervangen van de Bullebakbrug B149 en het tijdelijk dempen van een deel van de Brouwersgracht, ter hoogte van Marnixstraat 1, 1015 TW Amsterdam - AGV - WN2019-0008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47</meta:user-defined>
    <meta:user-defined meta:name="OVERHEIDop.WsbID/DC.identifier">wsb-2019-27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Bulleba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990</meta:user-defined>
    <meta:user-defined meta:name="OVERHEIDop.externeBijlage">Tekening 1|exb-2019-12991</meta:user-defined>
    <meta:user-defined meta:name="OVERHEIDop.externeBijlage">Tekening 2|exb-2019-12992</meta:user-defined>
    <meta:user-defined meta:name="OVERHEIDop.externeBijlage">Tekening 3|exb-2019-12993</meta:user-defined>
    <meta:user-defined meta:name="OVERHEIDop.externeBijlage">Tekening 4|exb-2019-12994</meta:user-defined>
    <meta:user-defined meta:name="OVERHEIDop.externeBijlage">Tekening 5|exb-2019-12995</meta:user-defined>
    <meta:user-defined meta:name="OVERHEID.EPSG28992/DC.spatial">120644 488565</meta:user-defined>
    <meta:user-defined meta:name="OVERHEIDop.versieInformatie"/>
  </office:meta>
</office:document-meta>
</file>