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8438 verleende vergunning voor maatwerkvoorschrift voor lozen van drainage water op het oppervlaktewat bij de Creutzberglaan 43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8438 verleende vergunning voor maatwerkvoorschrift voor lozen van drainage water op het oppervlaktewat bij de Creutzberglaan 43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46</meta:user-defined>
    <meta:user-defined meta:name="OVERHEIDop.WsbID/DC.identifier">wsb-2019-2746</meta:user-defined>
    <meta:user-defined meta:name="OVERHEID.TaxonomieBeleidsagenda/OVERHEID.category">Ruimte en infrastructuur | Organisatie en beleid</meta:user-defined>
    <meta:user-defined meta:name="DCTERMS.abstract">maatwerkvoorschrift voor lozen van drainage water op het oppervlaktewat bij de Creutzberglaan 43 in Bever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3NS 4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144.88 500503.52</meta:user-defined>
    <meta:user-defined meta:name="OVERHEIDop.versieInformatie"/>
  </office:meta>
</office:document-meta>
</file>