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venlangs kruisen van een duiker in een A-watergang met een drukriool ter plaatse van het Fort Altena te 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venlangs kruisen van een duiker in een A-watergang met een drukriool ter plaatse van het Fort Altena te Uppel, zaaknummer 2019004698. </text:p>
            <text:p text:style-name="common-al">Start bezwaartermijn: 01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4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4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4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venlangs kruisen van een duiker in een A-watergang met een drukriool ter plaatse van het Fort Altena te Up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2744</meta:user-defined>
    <meta:user-defined meta:name="OVERHEIDop.WsbID/DC.identifier">wsb-2019-27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86EL 6</meta:user-defined>
    <meta:user-defined meta:name="OVERHEIDop.woonplaats">Almkerk</meta:user-defined>
    <meta:user-defined meta:name="OVERHEIDop.straatnaam">Uppelse hoe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4314 422389</meta:user-defined>
    <meta:user-defined meta:name="OVERHEIDop.versieInformatie"/>
  </office:meta>
</office:document-meta>
</file>