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martflower onder aan afrit ter plaatse van Zuiderlingedijk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smartflower onder aan afrit ter plaatse van Zuiderlingedijk 2 te Heukelum, zaaknummer 2019018985. </text:p>
            <text:p text:style-name="common-al">Start bezwaartermijn: 01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4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4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smartflower onder aan afrit ter plaatse van Zuiderlingedijk 2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43</meta:user-defined>
    <meta:user-defined meta:name="OVERHEIDop.WsbID/DC.identifier">wsb-2019-27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61BN</meta:user-defined>
    <meta:user-defined meta:name="OVERHEIDop.woonplaats">Heukelum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925 429846</meta:user-defined>
    <meta:user-defined meta:name="OVERHEIDop.versieInformatie"/>
  </office:meta>
</office:document-meta>
</file>