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gangen ter plaatse van Noordzijde 69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C-watergangen ter plaatse van Noordzijde 69A te Goudriaan. Zaaknummer 2019004132. </text:p>
            <text:p text:style-name="common-al">Start bezwaartermijn: 01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C-watergangen ter plaatse van Noordzijde 69A te Goudri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2</meta:user-defined>
    <meta:user-defined meta:name="OVERHEIDop.WsbID/DC.identifier">wsb-2019-27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7XB</meta:user-defined>
    <meta:user-defined meta:name="OVERHEIDop.woonplaats">Goudriaa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352 435900</meta:user-defined>
    <meta:user-defined meta:name="OVERHEIDop.versieInformatie"/>
  </office:meta>
</office:document-meta>
</file>