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bouwen van een woning en bijgebouw bij de dijk te Spijk (NB), perceel kadastraal bekend als gemeente Aalburg, Sectie E, nummer 44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bouwen van een woning en bijgebouw bij de dijk te Spijk (NB), perceel kadastraal bekend als gemeente Aalburg, Sectie E, nummer 4438. Zaaknummer 2019006408. </text:p>
            <text:p text:style-name="common-al">Start bezwaartermijn: 01-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nieuwbouwen van een woning en bijgebouw bij de dijk te Spijk (NB), perceel kadastraal bekend als gemeente Aalburg, Sectie E, nummer 44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41</meta:user-defined>
    <meta:user-defined meta:name="OVERHEIDop.WsbID/DC.identifier">wsb-2019-2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1CT</meta:user-defined>
    <meta:user-defined meta:name="OVERHEIDop.woonplaats">Spijk</meta:user-defined>
    <meta:user-defined meta:name="OVERHEIDop.straatnaam">Spijkse Kw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870 429657</meta:user-defined>
    <meta:user-defined meta:name="OVERHEIDop.versieInformatie"/>
  </office:meta>
</office:document-meta>
</file>