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eilsedijk 42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Deilsedijk 42A te Deil. Zaaknummer 2019016235. </text:p>
            <text:p text:style-name="common-al">Start bezwaartermijn: 01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ter plaatse van Deilsedijk 42A te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0</meta:user-defined>
    <meta:user-defined meta:name="OVERHEIDop.WsbID/DC.identifier">wsb-2019-27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CH</meta:user-defined>
    <meta:user-defined meta:name="OVERHEIDop.woonplaats">Deil</meta:user-defined>
    <meta:user-defined meta:name="OVERHEIDop.straatnaam">Dorpsstoe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34 432984</meta:user-defined>
    <meta:user-defined meta:name="OVERHEIDop.versieInformatie"/>
  </office:meta>
</office:document-meta>
</file>