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toename van verhard oppervlak en het afvoeren van afstromend hemelwater daarvan, het dempen en graven van oppervlaktewater en het verwijderen en aanleggen van dammen met duikers ter plaatste van Thermen Berendonck in Wijchen, kadastraal bekend als gemeente Wijchen, sectie C, nummers 2200 en 220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de toename van verhard oppervlak en het afvoeren van afstromend hemelwater daarvan, het dempen en graven van oppervlaktewater en het verwijderen en aanleggen van dammen met duikers ter plaatste van Thermen Berendonck in Wijchen, kadastraal bekend als gemeente Wijchen, sectie C, nummers 2200 en 2201. Zaaknummer 2019004103. </text:p>
            <text:p text:style-name="common-al">Start bezwaartermijn: 01-03-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39</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39</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39</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de toename van verhard oppervlak en het afvoeren van afstromend hemelwater daarvan, het dempen en graven van oppervlaktewater en het verwijderen en aanleggen van dammen met duikers ter plaatste van Thermen Berendonck in Wijchen, kadastraal bekend als gemeente Wijchen, sectie C, nummers 2200 en 2201</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3</meta:user-defined>
    <meta:user-defined meta:name="OVERHEIDop.publicationIssue">2739</meta:user-defined>
    <meta:user-defined meta:name="OVERHEIDop.WsbID/DC.identifier">wsb-2019-273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03</meta:user-defined>
    <meta:user-defined meta:name="OVERHEIDop.woonplaats">Wijchen</meta:user-defined>
    <meta:user-defined meta:name="OVERHEIDop.straatnaam">Weg door de Berendonc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81471 424823</meta:user-defined>
    <meta:user-defined meta:name="OVERHEIDop.versieInformatie"/>
  </office:meta>
</office:document-meta>
</file>