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steiger in A-water 01116 ter plaatse van B 93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nieuwen van een steiger in A-water 01116 ter plaatse van B 93 te Ottoland. Zaaknummer 2019016007. </text:p>
            <text:p text:style-name="common-al">Start bezwaartermijn: 0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nieuwen van een steiger in A-water 01116 ter plaatse van B 93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37</meta:user-defined>
    <meta:user-defined meta:name="OVERHEIDop.WsbID/DC.identifier">wsb-2019-27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5BK 114</meta:user-defined>
    <meta:user-defined meta:name="OVERHEIDop.woonplaats">Ottoland</meta:user-defined>
    <meta:user-defined meta:name="OVERHEIDop.straatnaam">B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81 433053</meta:user-defined>
    <meta:user-defined meta:name="OVERHEIDop.versieInformatie"/>
  </office:meta>
</office:document-meta>
</file>