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de Alblasserwaard en Vijfheerenlanden, zaaknummer 2019005034. </text:p>
            <text:p text:style-name="common-al">Start bezwaartermijn: 05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3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36</meta:user-defined>
    <meta:user-defined meta:name="OVERHEIDop.WsbID/DC.identifier">wsb-2019-273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6614 426960</meta:user-defined>
    <meta:user-defined meta:name="OVERHEID.EPSG28992/DC.spatial">124694 432086</meta:user-defined>
    <meta:user-defined meta:name="OVERHEIDop.versieInformatie"/>
  </office:meta>
</office:document-meta>
</file>