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gestuurde boring ter hoogte van de Sluis te Weurt/Oostkanaaldijk 38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een gestuurde boring ter hoogte van de Sluis te Weurt/Oostkanaaldijk 380 te Nijmegen, zaaknummer 2018106267. </text:p>
            <text:p text:style-name="common-al">Start bezwaartermijn: 05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3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3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3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maken van een gestuurde boring ter hoogte van de Sluis te Weurt/Oostkanaaldijk 380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2735</meta:user-defined>
    <meta:user-defined meta:name="OVERHEIDop.WsbID/DC.identifier">wsb-2019-27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41CD 354a</meta:user-defined>
    <meta:user-defined meta:name="OVERHEIDop.woonplaats">Nijmegen</meta:user-defined>
    <meta:user-defined meta:name="OVERHEIDop.straatnaam">Oostkanaal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5043 429409</meta:user-defined>
    <meta:user-defined meta:name="OVERHEIDop.versieInformatie"/>
  </office:meta>
</office:document-meta>
</file>