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663 verleende vergunning voor het plaatsen van borden langs de wegen richting de Mientweg 20 in Lutjewinkel (aanvulling op de vergunning 17.0034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663 verleende vergunning voor het plaatsen van borden langs de wegen richting de Mientweg 20 in Lutjewinkel (aanvulling op de vergunning 17.00346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4</meta:user-defined>
    <meta:user-defined meta:name="OVERHEIDop.WsbID/DC.identifier">wsb-2019-2734</meta:user-defined>
    <meta:user-defined meta:name="OVERHEID.TaxonomieBeleidsagenda/OVERHEID.category">Ruimte en infrastructuur | Organisatie en beleid</meta:user-defined>
    <meta:user-defined meta:name="DCTERMS.abstract">het plaatsen van borden langs de wegen richting de Mientweg 20 in Lutjewinkel (aanvulling op de vergunning 17.003465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92.42 529448.56</meta:user-defined>
    <meta:user-defined meta:name="OVERHEIDop.versieInformatie"/>
  </office:meta>
</office:document-meta>
</file>