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7310 verleende vergunning voor het maken van een dam/duiker in de zuidelijke wegsloot van de Hornweg, bij (toekomstig adres) Hornweg 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7310 verleende vergunning voor het maken van een dam/duiker in de zuidelijke wegsloot van de Hornweg, bij (toekomstig adres) Hornweg 1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33</meta:user-defined>
    <meta:user-defined meta:name="OVERHEIDop.WsbID/DC.identifier">wsb-2019-2733</meta:user-defined>
    <meta:user-defined meta:name="OVERHEID.TaxonomieBeleidsagenda/OVERHEID.category">Ruimte en infrastructuur | Organisatie en beleid</meta:user-defined>
    <meta:user-defined meta:name="DCTERMS.abstract">het maken van een dam/duiker in de zuidelijke wegsloot van de Hornweg, bij (toekomstig adres) Hornweg 1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P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043.948 519720.874</meta:user-defined>
    <meta:user-defined meta:name="OVERHEIDop.versieInformatie"/>
  </office:meta>
</office:document-meta>
</file>