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asmansweg 8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van een houten loopbrug over de primaire watergang AS.45.38 (Witteveenseleiding) en in de bijbehorende beschermingszones nabij de Pasmansweg 8 in Holten. (<text:span text:style-name="nadrukcur">dossiernummer Z/18/023438; verzenddatum 11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asmansweg 8 in Hol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32</meta:user-defined>
    <meta:user-defined meta:name="OVERHEIDop.WsbID/DC.identifier">wsb-2019-2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51KP</meta:user-defined>
    <meta:user-defined meta:name="OVERHEIDop.woonplaats">Holten</meta:user-defined>
    <meta:user-defined meta:name="OVERHEIDop.straatnaam">Pasma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719 479891</meta:user-defined>
    <meta:user-defined meta:name="OVERHEIDop.versieInformatie"/>
  </office:meta>
</office:document-meta>
</file>