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16636 verleende vergunning voor het leggen van een glasvezelkabel langs de wegen Duinweld, Hofland, Geveland en Noorderbrug gelegen buiten de Dorpsker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16636 verleende vergunning voor het leggen van een glasvezelkabel langs de wegen Duinweld, Hofland, Geveland en Noorderbrug gelegen buiten de Dorpskern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30</meta:user-defined>
    <meta:user-defined meta:name="OVERHEIDop.WsbID/DC.identifier">wsb-2019-2730</meta:user-defined>
    <meta:user-defined meta:name="OVERHEID.TaxonomieBeleidsagenda/OVERHEID.category">Ruimte en infrastructuur | Organisatie en beleid</meta:user-defined>
    <meta:user-defined meta:name="DCTERMS.abstract">het leggen van een glasvezelkabel langs de wegen Duinweld, Hofland, Geveland en Noorderbrug gelegen buiten de Dorpskern Ob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HN 18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905.365 521384.216</meta:user-defined>
    <meta:user-defined meta:name="OVERHEIDop.versieInformatie"/>
  </office:meta>
</office:document-meta>
</file>