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uiten bedrijf stellen van een bestaande regenwateruitlaat en maken van een nieuwe regenwateruitlaat, ter hoogte van Genhoes 18, 1082 BC Amsterdam - AGV - WN2018-0089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uiten bedrijf stellen van een bestaande regenwateruitlaat en maken van een nieuwe regenwateruitlaat, ter hoogte van Genhoes 18, 1082 BC Amsterdam.</text:p>
            <text:p text:style-name="tussenkopcur">Inzien van de stukken</text:p>
            <text:p text:style-name="common-al">Vanaf 11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8959 vermeldt, kunnen wij u sneller helpen.</text:p>
            <text:p text:style-name="common-al"/>
            <text:p text:style-name="last-al">Amsterdam, 11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uiten bedrijf stellen van een bestaande regenwateruitlaat en maken van een nieuwe regenwateruitlaat, ter hoogte van Genhoes 18, 1082 BC Amsterdam - AGV - WN2018-00895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73</meta:user-defined>
    <meta:user-defined meta:name="OVERHEIDop.WsbID/DC.identifier">wsb-2019-2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2BC 10</meta:user-defined>
    <meta:user-defined meta:name="OVERHEIDop.woonplaats">Amsterdam</meta:user-defined>
    <meta:user-defined meta:name="OVERHEIDop.straatnaam">Genhoes</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180</meta:user-defined>
    <meta:user-defined meta:name="OVERHEIDop.externeBijlage">bijlage 1|exb-2019-1181</meta:user-defined>
    <meta:user-defined meta:name="OVERHEID.EPSG28992/DC.spatial">119762 481811</meta:user-defined>
    <meta:user-defined meta:name="OVERHEIDop.versieInformatie"/>
  </office:meta>
</office:document-meta>
</file>