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verplaatsen bestaande dam in waterloop WL06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osch te Hellendoorn voor het verplaatsen van een bestaande dam met duiker (DK08122) in waterloop WL06648, over een afstand van circa 20 meter. De dam met duiker is gelegen op het perceel kadastraal bekend als gemeente Hellendoorn, sectie X, nummer 87. De dam met duiker wordt verlegd voor een betere bereikbaarheid van en naar het bedrijfspercee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7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verplaatsen bestaande dam in waterloop WL066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9</meta:user-defined>
    <meta:user-defined meta:name="OVERHEIDop.WsbID/DC.identifier">wsb-2019-27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SK 1a</meta:user-defined>
    <meta:user-defined meta:name="OVERHEIDop.woonplaats">Hellendoorn</meta:user-defined>
    <meta:user-defined meta:name="OVERHEIDop.straatnaam">Gooss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2970</meta:user-defined>
    <meta:user-defined meta:name="OVERHEID.EPSG28992/DC.spatial">229955 492750</meta:user-defined>
    <meta:user-defined meta:name="OVERHEIDop.versieInformatie"/>
  </office:meta>
</office:document-meta>
</file>