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erhaar, avond4daagse over onderhoudspaden diverse waterlo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Stichting Avond4daagse Westerhaar te Westerhaar voor het houden van de avond vierdaagse Westerhaar, waarbij gebruik wordt gemaakt van de onderhoudspaden langs diverse watergangen in de maand mei. De aanvraag wordt gedaan voor de duur van 5 jaren.  </text:p>
            <text:p text:style-name="common-al">Er wordt gebruikt gemaakt van de onderhoudspaden van de waterlopen WL01710 (Nieuwe Stroomkanaal), WL01711 (Geesters Stroomkanaal), WL00589 (Veenkanaal), WL01581 (Daarlerveense waterleiding) en WL01596, te Westerhaar-Vriezenveensewijk.</text:p>
            <text:p text:style-name="common-al">De locatie van deze vergunning kunt u vinden op onze kaart <text:a xlink:href="https://vechtstromen.maps.arcgis.com/apps/webappviewer/index.html?id=4b4a6b7604fc41a0952567148f0ec947" xlink:type="simple">https://vechtstromen.maps.arcgis.com/apps/webappviewer/index.html?id=4b4a6b7604fc41a0952567148f0ec947</text:a></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921724.</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11 maart 2019</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728</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728</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728</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sterhaar, avond4daagse over onderhoudspaden diverse waterlop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13</meta:user-defined>
    <meta:user-defined meta:name="OVERHEIDop.publicationIssue">2728</meta:user-defined>
    <meta:user-defined meta:name="OVERHEIDop.WsbID/DC.identifier">wsb-2019-2728</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676SE 12</meta:user-defined>
    <meta:user-defined meta:name="OVERHEIDop.woonplaats">Westerhaar-Vriezenveensewijk</meta:user-defined>
    <meta:user-defined meta:name="OVERHEIDop.straatnaam">Grint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luit|exb-2019-12969</meta:user-defined>
    <meta:user-defined meta:name="OVERHEID.EPSG28992/DC.spatial">237830 496065</meta:user-defined>
    <meta:user-defined meta:name="OVERHEIDop.versieInformatie"/>
  </office:meta>
</office:document-meta>
</file>