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veen, gronddam met duiker waterloop WL04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tyle-name="nadrukcur">ergunning Keur waterschap Vechtstromen en Waterwet </text:span></text:span>
          </text:p>
            <text:p text:style-name="common-al">Het dagelijks bestuur van waterschap Vechtstromen heeft positief besloten op de aanvraag van G.J. Lemstra te Nieuwlande voor het aanbrengen en hebben van een gronddam met PVC duiker ter lengte van circa 23 meter in de waterloop WL04201, gelegen op het perceel kadastraal bekend als gemeente Hoogeveen, sectie R, nummer 310 te Nieuwlande.</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71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1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veen, gronddam met duiker waterloop WL0420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26</meta:user-defined>
    <meta:user-defined meta:name="OVERHEIDop.WsbID/DC.identifier">wsb-2019-27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18TA 11</meta:user-defined>
    <meta:user-defined meta:name="OVERHEIDop.woonplaats">Nieuwlande</meta:user-defined>
    <meta:user-defined meta:name="OVERHEIDop.straatnaam">Boer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2965</meta:user-defined>
    <meta:user-defined meta:name="OVERHEID.EPSG28992/DC.spatial">237778 524162</meta:user-defined>
    <meta:user-defined meta:name="OVERHEIDop.versieInformatie"/>
  </office:meta>
</office:document-meta>
</file>