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5821 verleende vergunning voor dempen slootgedeelten, graven sloot, maken dam/duiker, tussen Korte Ruigeweg en Ooster Egalementsloot naar Molen 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5821 verleende vergunning voor dempen slootgedeelten, graven sloot, maken dam/duiker, tussen Korte Ruigeweg en Ooster Egalementsloot naar Molen P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725</meta:user-defined>
    <meta:user-defined meta:name="OVERHEIDop.WsbID/DC.identifier">wsb-2019-272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B 11a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24 519996</meta:user-defined>
    <meta:user-defined meta:name="OVERHEIDop.versieInformatie"/>
  </office:meta>
</office:document-meta>
</file>