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490 verleende vergunning voor het plaatsen van toeristische bewegwijzeringsborden langs de weg en in de waterkering bij Katwoude, Watergang, Ilpendam e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490 verleende vergunning voor het plaatsen van toeristische bewegwijzeringsborden langs de weg en in de waterkering bij Katwoude, Watergang, Ilpendam e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72</meta:user-defined>
    <meta:user-defined meta:name="OVERHEIDop.WsbID/DC.identifier">wsb-2019-272</meta:user-defined>
    <meta:user-defined meta:name="OVERHEID.TaxonomieBeleidsagenda/OVERHEID.category">Ruimte en infrastructuur | Organisatie en beleid</meta:user-defined>
    <meta:user-defined meta:name="DCTERMS.abstract">het plaatsen van toeristische bewegwijzeringsborden langs de weg en in de waterkering bij Katwoude, Watergang, Ilpendam en Uit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AE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77.695 496775.403</meta:user-defined>
    <meta:user-defined meta:name="OVERHEIDop.versieInformatie"/>
  </office:meta>
</office:document-meta>
</file>