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middenspanningskabels naar een transformatorstation aan de Weeskinderendijk Beneden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middenspanningskabels naar een transformatorstation aan de Weeskinderendijk Beneden te Dordrecht, dossiernummer D0043677.</text:p>
            <text:p text:style-name="common-al">Start bezwaartermijn (6 weken): 8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aart 2019</text:span>
            <text:span text:style-name="datum"/>
          </text:p>
          </text:section>
          <text:section text:name="ondertekening_id1-3-2-2-2">
            <text:p><text:span text:style-name="functie">Dijkgraaf en heemraden,</text:span></text:p>
            <text:p><text:span text:style-name="deze">Namens deze:</text:span></text:p>
            <text:p>P. Schakel,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1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1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middenspanningskabels naar een transformatorstation aan de Weeskinderendijk Beneden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718</meta:user-defined>
    <meta:user-defined meta:name="OVERHEIDop.WsbID/DC.identifier">wsb-2019-27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4DB 1</meta:user-defined>
    <meta:user-defined meta:name="OVERHEIDop.woonplaats">Dordrecht</meta:user-defined>
    <meta:user-defined meta:name="OVERHEIDop.straatnaam">Weeskinderendijk Benede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194 424574</meta:user-defined>
    <meta:user-defined meta:name="OVERHEIDop.versieInformatie"/>
  </office:meta>
</office:document-meta>
</file>