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444496 verleende vergunning voor het tijdelijk dempen van delen van waterlopen en deze voorzien van een duiker ten behoeve van het plan Missiehuis nabij de Blauwe Berg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1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1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1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444496 verleende vergunning voor het tijdelijk dempen van delen van waterlopen en deze voorzien van een duiker ten behoeve van het plan Missiehuis nabij de Blauwe Berg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2715</meta:user-defined>
    <meta:user-defined meta:name="OVERHEIDop.WsbID/DC.identifier">wsb-2019-2715</meta:user-defined>
    <meta:user-defined meta:name="OVERHEID.TaxonomieBeleidsagenda/OVERHEID.category">Ruimte en infrastructuur | Organisatie en beleid</meta:user-defined>
    <meta:user-defined meta:name="DCTERMS.abstract">het tijdelijk dempen van delen van waterlopen en deze voorzien van een duiker ten behoeve van het plan Missiehuis nabij de Blauwe Berg i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5NT 2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552.588 517997.338</meta:user-defined>
    <meta:user-defined meta:name="OVERHEIDop.versieInformatie"/>
  </office:meta>
</office:document-meta>
</file>