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aan de Hazelaarlaan 6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aan de Hazelaarlaan 6 te Dordrecht, dossiernummer VTH190187.</text:p>
            <text:p text:style-name="common-al">Start bezwaartermijn (6 weken): 8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1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1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aan de Hazelaarlaan 6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714</meta:user-defined>
    <meta:user-defined meta:name="OVERHEIDop.WsbID/DC.identifier">wsb-2019-27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9XM 6</meta:user-defined>
    <meta:user-defined meta:name="OVERHEIDop.woonplaats">Dordrecht</meta:user-defined>
    <meta:user-defined meta:name="OVERHEIDop.straatnaam">Hazelaar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8507 422960</meta:user-defined>
    <meta:user-defined meta:name="OVERHEIDop.versieInformatie"/>
  </office:meta>
</office:document-meta>
</file>