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grondkerende constructie aan de Hazelaarlaan 8 te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een grondkerende constructie aan de Hazelaarlaan 8 te Dordrecht, dossiernummer VTH190188.</text:p>
            <text:p text:style-name="common-al">Start bezwaartermijn (6 weken): 8 maart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8 maart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13</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13</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13</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een grondkerende constructie aan de Hazelaarlaan 8 te Dordrech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2</meta:user-defined>
    <meta:user-defined meta:name="OVERHEIDop.publicationIssue">2713</meta:user-defined>
    <meta:user-defined meta:name="OVERHEIDop.WsbID/DC.identifier">wsb-2019-271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19XM 8</meta:user-defined>
    <meta:user-defined meta:name="OVERHEIDop.woonplaats">Dordrecht</meta:user-defined>
    <meta:user-defined meta:name="OVERHEIDop.straatnaam">Hazelaarlaan</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8505 422938</meta:user-defined>
    <meta:user-defined meta:name="OVERHEIDop.versieInformatie"/>
  </office:meta>
</office:document-meta>
</file>