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van een voetgangersbrug over een A-watergang nabij de Hertelaan te Helmond.</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plaatsen van een voetgangersbrug over een A-watergang nabij de Hertelaan te Helmond. Het zaaknummer is 0000D20190128142930339.</text:p>
            <text:p text:style-name="common-al"/>
            <text:p text:style-name="tussenkopcur">Inzien</text:p>
            <text:p text:style-name="common-al">U kunt de vergunning gedurende zes weken inzien vanaf 12 maart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plaatsen van een voetgangersbrug over een A-watergang nabij de Hertelaan te Hel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12</meta:user-defined>
    <meta:user-defined meta:name="OVERHEIDop.WsbID/DC.identifier">wsb-2019-27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04DN 113</meta:user-defined>
    <meta:user-defined meta:name="OVERHEIDop.woonplaats">Helmond</meta:user-defined>
    <meta:user-defined meta:name="OVERHEIDop.straatnaam">Herte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7110 385589</meta:user-defined>
    <meta:user-defined meta:name="OVERHEIDop.versieInformatie"/>
  </office:meta>
</office:document-meta>
</file>