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aan de Hazelaarlaan 10 te Dor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grondkerende constructie aan de Hazelaarlaan 10 te Dordrecht, dossiernummer D0043952.</text:p>
            <text:p text:style-name="common-al">Start bezwaartermijn (6 weken): 8 maart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maart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1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1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1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grondkerende constructie aan de Hazelaarlaan 10 te Dor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2</meta:user-defined>
    <meta:user-defined meta:name="OVERHEIDop.publicationIssue">2711</meta:user-defined>
    <meta:user-defined meta:name="OVERHEIDop.WsbID/DC.identifier">wsb-2019-27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9XM 10</meta:user-defined>
    <meta:user-defined meta:name="OVERHEIDop.woonplaats">Dordrecht</meta:user-defined>
    <meta:user-defined meta:name="OVERHEIDop.straatnaam">Hazelaar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8503 422923</meta:user-defined>
    <meta:user-defined meta:name="OVERHEIDop.versieInformatie"/>
  </office:meta>
</office:document-meta>
</file>