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525 verleende vergunning voor het tijdelijk dempen van een waterloop en plaatsen van een duiker bij Elzenhagensingel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525 verleende vergunning voor het tijdelijk dempen van een waterloop en plaatsen van een duiker bij Elzenhagensingel 303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71</meta:user-defined>
    <meta:user-defined meta:name="OVERHEIDop.WsbID/DC.identifier">wsb-2019-271</meta:user-defined>
    <meta:user-defined meta:name="OVERHEID.TaxonomieBeleidsagenda/OVERHEID.category">Ruimte en infrastructuur | Organisatie en beleid</meta:user-defined>
    <meta:user-defined meta:name="DCTERMS.abstract">het tijdelijk dempen van een waterloop en plaatsen van een duiker bij Elzenhagensingel 303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887.027 490649.153</meta:user-defined>
    <meta:user-defined meta:name="OVERHEIDop.versieInformatie"/>
  </office:meta>
</office:document-meta>
</file>