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hekwerken over sloten om het zonnepanelenpark van Sunstroom aan de Maanezeese Gorsdijk te Melissant af te slu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hekwerken over sloten om het zonnepanelenpark van Sunstroom aan de Maanezeese Gorsdijk te Melissant af te sluiten, dossiernummer D0043323.</text:p>
            <text:p text:style-name="common-al">Start bezwaartermijn (6 weken): 8 maart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0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0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hekwerken over sloten om het zonnepanelenpark van Sunstroom aan de Maanezeese Gorsdijk te Melissant af te slui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08</meta:user-defined>
    <meta:user-defined meta:name="OVERHEIDop.WsbID/DC.identifier">wsb-2019-27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AL 9</meta:user-defined>
    <meta:user-defined meta:name="OVERHEIDop.woonplaats">Melissant</meta:user-defined>
    <meta:user-defined meta:name="OVERHEIDop.straatnaam">Iren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068 420973</meta:user-defined>
    <meta:user-defined meta:name="OVERHEIDop.versieInformatie"/>
  </office:meta>
</office:document-meta>
</file>