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3869 verleende vergunning voor het realiseren van wachtplaatsen in de Markervaart en Tapsloot gelegen langs de regionale waterkering nabij de Prinses Amaliabrug in Westknol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3869 verleende vergunning voor het realiseren van wachtplaatsen in de Markervaart en Tapsloot gelegen langs de regionale waterkering nabij de Prinses Amalia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707</meta:user-defined>
    <meta:user-defined meta:name="OVERHEIDop.WsbID/DC.identifier">wsb-2019-2707</meta:user-defined>
    <meta:user-defined meta:name="OVERHEID.TaxonomieBeleidsagenda/OVERHEID.category">Ruimte en infrastructuur | Organisatie en beleid</meta:user-defined>
    <meta:user-defined meta:name="DCTERMS.abstract">het realiseren van wachtplaatsen in de Markervaart en Tapsloot gelegen langs de regionale waterkering nabij de Prinses Amaliabrug in Westknollendam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J 3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60 503714</meta:user-defined>
    <meta:user-defined meta:name="OVERHEIDop.versieInformatie"/>
  </office:meta>
</office:document-meta>
</file>