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3417 verleende vergunning voor het maken van een dam met duiker naast Spanbroekerweg 203, en het ter compensatie hiervan verbreden van een waterloop,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3417 verleende vergunning voor het maken van een dam met duiker naast Spanbroekerweg 203, en het ter compensatie hiervan verbreden van een waterloop,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706</meta:user-defined>
    <meta:user-defined meta:name="OVERHEIDop.WsbID/DC.identifier">wsb-2019-2706</meta:user-defined>
    <meta:user-defined meta:name="OVERHEID.TaxonomieBeleidsagenda/OVERHEID.category">Ruimte en infrastructuur | Organisatie en beleid</meta:user-defined>
    <meta:user-defined meta:name="DCTERMS.abstract">het maken van een dam met duiker naast Spanbroekerweg 203, en het ter compensatie hiervan verbreden van een waterloop, in Span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GW 19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84.42 523294.98</meta:user-defined>
    <meta:user-defined meta:name="OVERHEIDop.versieInformatie"/>
  </office:meta>
</office:document-meta>
</file>