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442011 verleende vergunning voor het verwijderen van kabels uit de waterkering tussen Noordeinde 45 en Witte Paard 20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04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0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0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442011 verleende vergunning voor het verwijderen van kabels uit de waterkering tussen Noordeinde 45 en Witte Paard 20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2704</meta:user-defined>
    <meta:user-defined meta:name="OVERHEIDop.WsbID/DC.identifier">wsb-2019-2704</meta:user-defined>
    <meta:user-defined meta:name="OVERHEID.TaxonomieBeleidsagenda/OVERHEID.category">Ruimte en infrastructuur | Organisatie en beleid</meta:user-defined>
    <meta:user-defined meta:name="DCTERMS.abstract">het verwijderen van kabels uit de waterkering tussen Noordeinde 45 en Witte Paard 20 in Wormerv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PB 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721.033 501062.677</meta:user-defined>
    <meta:user-defined meta:name="OVERHEIDop.versieInformatie"/>
  </office:meta>
</office:document-meta>
</file>