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2019-000481 het verleggen en hebben van een waterleiding ter hoogte van Weversbaan 25 in Leider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8 maart 2019 een vergunning verleend voor het door middel van een boogzinker verleggen en hebben van een waterleiding binnen de kern- en beschermingszone van de waterkering ter hoogte van Weversbaan 25 in Leiderdorp.</text:p>
            <text:p text:style-name="common-al"/>
            <text:p text:style-name="common-al">De stukken liggen tot en met 19 maart 2019 ter inzage in het kantoorgebouw van Rijnland, Archimedesweg 1 in Leiden. Voor inzage van de stukken moet u een afspraak maken: 071 - 3063494. 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 A. Noordamvan de afdeling Vergunningverlening &amp; Handhaving, telefoon (071) 306 34 53.</text:p>
            <text:p text:style-name="common-al"/>
            <text:p text:style-name="common-al">Leiden, 8 maart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703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703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703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2019-000481 het verleggen en hebben van een waterleiding ter hoogte van Weversbaan 25 in Leider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2703</meta:user-defined>
    <meta:user-defined meta:name="OVERHEIDop.WsbID/DC.identifier">wsb-2019-270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52BZ 25</meta:user-defined>
    <meta:user-defined meta:name="OVERHEIDop.woonplaats">Leiderdorp</meta:user-defined>
    <meta:user-defined meta:name="OVERHEIDop.straatnaam">Weversbaan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2019-000481|exb-2019-12895</meta:user-defined>
    <meta:user-defined meta:name="OVERHEID.EPSG28992/DC.spatial">95673 464160</meta:user-defined>
    <meta:user-defined meta:name="OVERHEIDop.versieInformatie"/>
  </office:meta>
</office:document-meta>
</file>